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erlenging beslistermijn omgevingsvergunning, Broerenstraat 8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beslistermijn voor de volgende aanvragen voor een omgevingsvergunning hebben verlengd. </text:p>
            <text:p text:style-name="common-al">Zaakid: 195262542</text:p>
            <text:p text:style-name="common-al">OLO-nummer: 3489113</text:p>
            <text:p text:style-name="common-al">Omschrijving: nieuwbouw 18 appartementen met inpandige bergingen en commerciële ruimten</text:p>
            <text:p text:style-name="common-al">Adres: Broerenstraat 8 </text:p>
            <text:p text:style-name="common-al">Activiteit: bouwen</text:p>
            <text:p text:style-name="common-al">Besluit: Besluit verlenging behandeltermijn</text:p>
            <text:p text:style-name="common-al">Datum ondertekening: 23 mei 2018</text:p>
            <text:p text:style-name="last-al">Datum verzending: 25 mei 2018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17587</text:span><text:line-break/><text:date style:data-style-name="dag" text:fixed="true" text:date-value="2018-06-05"/><text:line-break/><text:date style:data-style-name="jaar" text:fixed="true" text:date-value="2018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7587</text:span><text:date style:data-style-name="nicedate" text:fixed="true" text:date-value="2018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7587</text:span><text:date style:data-style-name="nicedate" text:fixed="true" text:date-value="2018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Verlenging beslistermijn omgevingsvergunning, Broerenstraat 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5</meta:user-defined>
    <meta:user-defined meta:name="OVERHEIDop.publicationIssue">117587</meta:user-defined>
    <meta:user-defined meta:name="OVERHEIDop.GmbID/DC.identifier">gmb-2018-11758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1EB 8</meta:user-defined>
    <meta:user-defined meta:name="OVERHEIDop.woonplaats">Arnhem</meta:user-defined>
    <meta:user-defined meta:name="OVERHEIDop.straatnaam">Broerenstraat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0743 443558</meta:user-defined>
    <meta:user-defined meta:name="OVERHEIDop.versieInformatie"/>
  </office:meta>
</office:document-meta>
</file>