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t. Caeciliapad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373</text:p>
            <text:p text:style-name="common-al">OLO-nummer: 3540739</text:p>
            <text:p text:style-name="common-al">Omschrijving: bouwen van bijgebouw (berging) en aansluitende terrasoverkapping.</text:p>
            <text:p text:style-name="common-al">Adres: St. Caeciliapad 39 </text:p>
            <text:p text:style-name="common-al">Activiteiten: bouwen, Strijd Gebr. gronden/bouww. met ruimtelijke ordening</text:p>
            <text:p text:style-name="common-al">Besluit: Besluit verlenging behandeltermijn</text:p>
            <text:p text:style-name="common-al">Datum ondertekening: 25 mei 2018</text:p>
            <text:p text:style-name="last-al">Datum verzend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t. Caeciliapa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85</meta:user-defined>
    <meta:user-defined meta:name="OVERHEIDop.GmbID/DC.identifier">gmb-2018-11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39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5 446302</meta:user-defined>
    <meta:user-defined meta:name="OVERHEIDop.versieInformatie"/>
  </office:meta>
</office:document-meta>
</file>