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reglement Gemeente Hof van Twent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ivacyreglement Gemeente Hof van Twente </text:p>
            <text:p text:style-name="al">In dit reglement laat gemeente Hof van Twente zien op welke manier zij dagelijks omgaat met persoons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p text:style-name="al">
            <text:span text:style-name="nadrukvet">1. Wetgeving en definities </text:span>
          </text:p>
            <text:p text:style-name="al">
            <text:span text:style-name="nadrukvet"/>
          </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
            <text:span text:style-name="nadrukvet">
              <text:span text:style-name="nadrukcur">De volgende begrippen worden in de AVG gebruikt (Artikel 4, AVG): </text:span>
            </text:span>
          </text:p>
            <text:p text:style-name="al">Betrokkene: De persoon op wie de persoonsgegevens betrekking hebben. De betrokkene is degene van wie de gegevens worden verwerkt. </text:p>
            <text:p text:style-name="al">Verwerker: De persoon of organisatie die de persoonsgegevens verwerkt in opdracht van een andere persoon of organisatie. </text:p>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Gegevensbeschermingseffectbeoordeling: Met een gegevensbeschermingseffectbeoordeling worden de effecten en risico’s van de nieuwe of bestaande verwerkingen beoordeeld op de bescherming van de privacy. Dit heet ook wel een Privacy Impact Assessment (PIA). </text:p>
            <text:p text:style-name="al">Verwerkingsverantwoordelijke: Een persoon of instantie die alleen, of samen met een ander, het doel en de middelen voor de verwerking van persoonsgegevens vaststelt. </text:p>
            <text:p text:style-name="al">Verwerking: Een verwerking is alles wat je met een persoonsgegeven doet, zoals: vastleggen, bewaren, verzamelen, bij elkaar voegen, verstrekken aan een ander, en vernietigen. </text:p>
            <text:p text:style-name="al">
            <text:span text:style-name="nadrukvet">2. Reikwijdte </text:span>
          </text:p>
            <text:p text:style-name="al"/>
            <text:p text:style-name="al">Het reglement is van toepassing op alle verwerkingen van persoonsgegevens door alle bestuursorganen van de gemeente. Oftewel: voor alle verwerkingen die binnen de gemeente plaatsvinden. </text:p>
            <text:p text:style-name="al">
            <text:span text:style-name="nadrukvet">3. Verantwoordelijke </text:span>
          </text:p>
            <text:p text:style-name="al">
            <text:span text:style-name="nadrukvet"/>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p text:style-name="al">
            <text:span text:style-name="nadrukvet">4. Verwerkingen (Artikel 4, AVG) </text:span>
          </text:p>
            <text:p text:style-name="al"/>
            <text:p text:style-name="al">De verwerking van persoonsgegevens is elke handeling of elk geheel van handelingen met persoonsgegevens, al dan niet uitgevoerd via geautomatiseerde processen. In de AVG valt onder een verwerking: </text:p>
            <text:p text:style-name="al">• Verzamelen, vastleggen en ordenen</text:p>
            <text:p text:style-name="al">• Bewaren, bijwerken en wijzigen </text:p>
            <text:p text:style-name="al">• Opvragen, raadplegen, gebruiken </text:p>
            <text:p text:style-name="al">• Verstrekken door middel van doorzending </text:p>
            <text:p text:style-name="al">• Verspreiding of enige andere vorm van ter beschikkingstellen </text:p>
            <text:p text:style-name="al">• Samenbrengen, met elkaar in verband brengen </text:p>
            <text:p text:style-name="al">• Afschermen, uitwissen of vernietigen van gegevens </text:p>
            <text:p text:style-name="al">Uit deze opsomming blijkt dat alles wat je met een persoonsgegeven doet een verwerking is. </text:p>
            <text:p text:style-name="al">
            <text:span text:style-name="nadrukvet">
              <text:span text:style-name="nadrukcur">Doeleinden (Artikel 5, AVG) </text:span>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span text:style-name="nadrukvet">
              <text:span text:style-name="nadrukcur">Rechtmatige grondslag (Artikel 6, AVG) </text:span>
            </text:span>
          </text:p>
            <text:p text:style-name="al">De wet zegt dat er voor elke verwerking van persoonsgegevens een rechtmatige grondslag uit de wet van toepassing moet zijn. Dat betekent dat de verwerking alleen mag plaatsvinden: </text:p>
            <text:p text:style-name="al">• Om een verplichting na te komen die in de wet staat </text:p>
            <text:p text:style-name="al">• Voor de uitvoering van een overeenkomst waar de betrokkene onderdeel was </text:p>
            <text:p text:style-name="al">• Om een ernstige bedreiging voor de gezondheid van de betrokkene te bestrijden</text:p>
            <text:p text:style-name="al">• Voor de goede vervulling van de gemeentelijke taak </text:p>
            <text:p text:style-name="al">• Wanneer de betrokkene toestemming heeft gegeven voor de specifieke verwerking </text:p>
            <text:p text:style-name="al">
            <text:span text:style-name="nadrukvet">
              <text:span text:style-name="nadrukcur">Wijze van verwerking </text:span>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span text:style-name="nadrukvet">
              <text:span text:style-name="nadrukcur">Doorgifte (Artikel 44 t/m 50, AVG) </text:span>
            </text:span>
          </text:p>
            <text:p text:style-name="al">De gemeente geeft alleen persoonsgegevens door aan een land buiten de Europese Economische Ruimte (EER) of een internationale organisatie op grond van goedgekeurde afspraken door de Europese Commissie. </text:p>
            <text:p text:style-name="al">
            <text:span text:style-name="nadrukvet">5. Transparantie en communicatie </text:span>
          </text:p>
            <text:p text:style-name="al"/>
            <text:p text:style-name="al">
            <text:span text:style-name="nadrukvet">
              <text:span text:style-name="nadrukcur">Wet openbaarheid van bestuur (Wob)</text:span>
            </text:span>
          </text:p>
            <text:p text:style-name="al"> 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span text:style-name="nadrukvet">
              <text:span text:style-name="nadrukcur">Wet hergebruik van overheidsinformatie </text:span>
            </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span text:style-name="nadrukvet">
              <text:span text:style-name="nadrukcur">Informatieplicht (Artikel 13,14, AVG)</text:span>
            </text:span>
          </text:p>
            <text:p text:style-name="al"> De gemeente informeert betrokkenen over het verwerken van persoonsgegevens. Wanneer betrokkenen gegevens aan de gemeente geven, worden zij op de hoogte gesteld van de manier waarop de gemeente met persoonsgegevens om zal gaa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
            <text:span text:style-name="nadrukvet">
              <text:span text:style-name="nadrukcur">Verwijdering </text:span>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span text:style-name="nadrukvet">
              <text:span text:style-name="nadrukcur">Rechten van betrokkenen (Artikel 13 t/m 20, AVG) </text:span>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Recht op informatie: Betrokkenen hebben het recht om aan de gemeente te vragen of zijn/haar persoonsgegevens worden verwerkt. </text:p>
            <text:p text:style-name="al">• Inzagerecht: Betrokkenen hebben de mogelijkheid om te controleren of, en op welke manier, zijn/haar gegevens worden verwerkt. </text:p>
            <text:p text:style-name="al">• Correctierecht: Als duidelijk wordt dat de gegevens niet kloppen, kan de betrokkene een verzoek indienen bij de gemeente om dit te corrigeren. </text:p>
            <text:p text:style-name="al">• Recht van verzet: Betrokkenen hebben het recht aan de gemeente te vragen om hun persoonsgegevens niet meer te gebruiken. </text:p>
            <text:p text:style-name="al">• Recht om vergeten te worden: In gevallen waar de betrokkene toestemming heeft gegeven om gegevens te verwerken, heeft de betrokkene het recht om de persoonsgegevens te laten verwijderen. </text:p>
            <text:p text:style-name="al">• Recht op bezwaar: Betrokkenen hebben het recht om bezwaar aan te maken tegen de verwerking van zijn/haar persoonsgegevens. De gemeente zal hieraan voldoen, tenzij er gerechtvaardigde gronden zijn voor de verwerking. </text:p>
            <text:p text:style-name="al">
            <text:span text:style-name="nadrukvet">
              <text:span text:style-name="nadrukcur">Indienen van verzoek </text:span>
            </text:span>
          </text:p>
            <text:p text:style-name="al">Om gebruik te maken van zijn/haar rechten kan de betrokkene een verzoek indienen. Dit verzoek kan zowel schriftelijk als via de e-mail ingediend worden. De gemeente Hof van Tw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p text:style-name="al">
            <text:span text:style-name="nadrukvet">6. Geautomatiseerde verwerkingen </text:span>
          </text:p>
            <text:p text:style-name="al">
            <text:span text:style-name="nadrukvet"/>
          </text:p>
            <text:p text:style-name="al">
            <text:span text:style-name="nadrukvet">
              <text:span text:style-name="nadrukcur">Profilering (Artikel 22, AVG) </text:span>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span text:style-name="nadrukvet">
              <text:span text:style-name="nadrukcur">Big data en tracking </text:span>
            </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span text:style-name="nadrukvet">
              <text:span text:style-name="nadrukcur">Inzet van camera’s </text:span>
            </text:span>
          </text:p>
            <text:p text:style-name="al">Binnen de gemeente wordt onder bepaalde omstandigheden gebruik gemaakt van cameratoezicht, zoals vastgelegd in de Gemeentewet .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De gemeente Hof van Twente zal op duidelijke wijze kenbaar maken wanneer iemand zich in een camera gebied bevindt. </text:p>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p text:style-name="al">
            <text:span text:style-name="nadrukvet">7. Plichten van de gemeente </text:span>
          </text:p>
            <text:p text:style-name="al">
            <text:span text:style-name="nadrukvet"/>
          </text:p>
            <text:p text:style-name="al">
            <text:span text:style-name="nadrukvet">
              <text:span text:style-name="nadrukcur">Register van verwerkingen (Artikel 30, AVG) </text:span>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De naam en contactgegevens van de verwerkingsverantwoordelijke en, mogelijk, de gezamenlijke verwerkingsverantwoordelijke; </text:p>
            <text:p text:style-name="al">• De doelen van de verwerking; </text:p>
            <text:p text:style-name="al">• Een beschrijving van het soort persoonsgegevens en de daarbij horende betrokkenen; </text:p>
            <text:p text:style-name="al">• Een beschrijving van de ontvangers van de persoonsgegevens; </text:p>
            <text:p text:style-name="al">• Een beschrijving van het delen van persoonsgegevens aan een derde land of internationale organisatie; </text:p>
            <text:p text:style-name="al">• De termijnen waarin de verschillende persoonsgegevens moeten worden gewist; </text:p>
            <text:p text:style-name="al">• Een algemene beschrijving van de beveiligingsmaatregelen. </text:p>
            <text:p text:style-name="al">
            <text:span text:style-name="nadrukvet">
              <text:span text:style-name="nadrukcur">Gegevensbeschermingseffectbeoordeling (Artikel 35, AVG) </text:span>
            </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text:p>
            <text:p text:style-name="al">
            <text:span text:style-name="nadrukvet">
              <text:span text:style-name="nadrukcur">Aanstellen van een Functionaris voor gegevensbescherming (FG) (Artikel 37 t/m 39, AVG) </text:span>
            </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Voor vragen over privacy of over deze toelichting kunt u contact opnemen met de functionaris voor gegevensbescherming van gemeente Hof van Twente, Wouter Kuijper via telefoonnummer 0547- 85 85 85 info@hofvantwente.nl.</text:p>
            <text:p text:style-name="al">
            <text:span text:style-name="nadrukvet">
              <text:span text:style-name="nadrukcur">Datalekken (Artikel 33,34, AVG) </text:span>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span text:style-name="nadrukvet">Afsluiting </text:span>
          </text:p>
            <text:p text:style-name="al">Als de gemeente Hof van Twente een wettelijke verplichting niet nakomt kan de betrokkene een klacht indienen. Deze zal via de klachtenregeling van de gemeente worden behandeld. In gevallen waar het reglement niets over zegt, beslist het verantwoordelijke bestuursorgaan van de gemeente Hof van Twent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58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Hof van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84</meta:user-defined>
    <meta:user-defined meta:name="OVERHEIDop.GmbID/DC.identifier">gmb-2018-117584</meta:user-defined>
    <meta:user-defined meta:name="OVERHEID.TaxonomieBeleidsagenda/OVERHEID.category">Bestuur | Organisatie en beleid</meta:user-defined>
    <meta:user-defined meta:name="OVERHEID.Gemeente/DC.spatial">Hof van Twente</meta:user-defined>
    <meta:user-defined meta:name="DC.source">wet Uitvoeringswet Algemene verordening gegevensbescherming;1.0:c:BWBR0040940&amp;g=2018-05-25</meta:user-defined>
    <meta:user-defined meta:name="OVERHEIDop.referentienummer">687149</meta:user-defined>
    <meta:user-defined meta:name="DCTERMS.alternative">Privacyreglement Gemeente Hof van Twente</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5-25</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532_1</meta:user-defined>
    <meta:user-defined meta:name="OVERHEIDop.versieInformatie"/>
  </office:meta>
</office:document-meta>
</file>