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ipres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ipreslaan 47, 3053NB, plaatsen van een dakkapel aan de voorzijde van een woning (aanvraagdatum 30-05-2018, dossiernummer OMV.18.05.0055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758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8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8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Cipreslaa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83</meta:user-defined>
    <meta:user-defined meta:name="OVERHEIDop.GmbID/DC.identifier">gmb-2018-117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NB 47</meta:user-defined>
    <meta:user-defined meta:name="OVERHEIDop.woonplaats">Rotterdam</meta:user-defined>
    <meta:user-defined meta:name="OVERHEIDop.straatnaam">Cipres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70 441971</meta:user-defined>
    <meta:user-defined meta:name="OVERHEIDop.versieInformatie"/>
  </office:meta>
</office:document-meta>
</file>