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rillonstraat 22, 2871 G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18 een besluit genomen op de reguliere aanvraag met zaaknummer SXO-20180908 voor een omgevingsvergunning voor het vergroten van een woning door het plaatsen van een uitbouw aan de zijgevel op locatie Carillonstraat 22, 2871 GN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58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8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8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arillonstraat 22, 2871 GN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81</meta:user-defined>
    <meta:user-defined meta:name="OVERHEIDop.GmbID/DC.identifier">gmb-2018-117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GN 2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772 440373</meta:user-defined>
    <meta:user-defined meta:name="OVERHEIDop.versieInformatie"/>
  </office:meta>
</office:document-meta>
</file>