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tenne, Leliestraat 170 (zaaknummer 3794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eliestraat 170 </text:span>
            <text:span text:style-name="nadrukvet">– </text:span>ontvangen 30 mei 2018 voor het plaatsen van een atenne voor telecommunicati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57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7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7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atenne, Leliestraat 170 (zaaknummer 3794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75</meta:user-defined>
    <meta:user-defined meta:name="OVERHEIDop.GmbID/DC.identifier">gmb-2018-117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W 170t 1</meta:user-defined>
    <meta:user-defined meta:name="OVERHEIDop.woonplaats">Zwolle</meta:user-defined>
    <meta:user-defined meta:name="OVERHEIDop.straatnaam">Leli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12 502126</meta:user-defined>
    <meta:user-defined meta:name="OVERHEIDop.versieInformatie"/>
  </office:meta>
</office:document-meta>
</file>