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verleende omgevingsvergunning, Geraniumstraat 47a, Made (W-2017-0473)</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garage en veranda en het aanleggen van een in-/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5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verleende omgevingsvergunning, Geraniumstraat 47a, Made (W-2017-04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57</meta:user-defined>
    <meta:user-defined meta:name="OVERHEIDop.GmbID/DC.identifier">gmb-2018-11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H 47</meta:user-defined>
    <meta:user-defined meta:name="OVERHEIDop.woonplaats">Made</meta:user-defined>
    <meta:user-defined meta:name="OVERHEIDop.straatnaam">Geranium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033 410022</meta:user-defined>
    <meta:user-defined meta:name="OVERHEIDop.versieInformatie"/>
  </office:meta>
</office:document-meta>
</file>