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Sectie A, nummer 5385 (langs Weg over Anna’s Hoeve 1)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A, nummer 5385 (langs Weg over Anna’s Hoeve 1), het uitvoeren van      grondwerkzaamheden tbv HOV ’t Gooi, ingekomen 1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56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6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6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 Sectie A, nummer 5385 (langs Weg over Anna’s Hoeve 1)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569</meta:user-defined>
    <meta:user-defined meta:name="OVERHEIDop.GmbID/DC.identifier">gmb-2018-117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13 470278</meta:user-defined>
    <meta:user-defined meta:name="OVERHEIDop.versieInformatie"/>
  </office:meta>
</office:document-meta>
</file>