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vierdaagse marathonuitzending van de Piraten Combinatie Garyp op 28 juni t/m 1 juli 2018 te Gary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juni 2018 is de volgende vergunning/ontheffing verleend: </text:p>
            <text:p text:style-name="common-al"/>
            <text:p text:style-name="common-al">Garyp, Dorpshuis It Geahûs, Greate Buorren 15, vierdaagse marathonuitzending van de Piraten Combinatie Garyp van donderdag 07.00 tot vrijdag 23.00 uur op 28 juni t/m 1 juli 2018. </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7567</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67</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67</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vierdaagse marathonuitzending van de Piraten Combinatie Garyp op 28 juni t/m 1 juli 2018 te Gary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567</meta:user-defined>
    <meta:user-defined meta:name="OVERHEIDop.GmbID/DC.identifier">gmb-2018-1175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K 15</meta:user-defined>
    <meta:user-defined meta:name="OVERHEIDop.woonplaats">Garyp</meta:user-defined>
    <meta:user-defined meta:name="OVERHEIDop.straatnaam">Greate Buorr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124 575847</meta:user-defined>
    <meta:user-defined meta:name="OVERHEIDop.versieInformatie"/>
  </office:meta>
</office:document-meta>
</file>