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ertellendeweis, International ArtCamp te Tytsjerk op 5 augustus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ni 2018 is de volgende vergunning/ontheffing binnengekomen: </text:p>
            <text:p text:style-name="common-al"/>
            <text:p text:style-name="common-al">Tytsjerk, dorpshuis Yn ‘e Mande, park Vijversburg en de kerk aan de Buorren 42, ‘Fertellendeweis’, international ArtCamp Tytsjerk, eindmanifestatie met internationale en lokale kunstenaars en live/versterkte muziek van 12.00 uur tot 21.00 uur op 5 augustus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56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6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6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ertellendeweis, International ArtCamp te Tytsjerk op 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65</meta:user-defined>
    <meta:user-defined meta:name="OVERHEIDop.GmbID/DC.identifier">gmb-2018-1175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L</meta:user-defined>
    <meta:user-defined meta:name="OVERHEIDop.woonplaats">Tytsjerk</meta:user-defined>
    <meta:user-defined meta:name="OVERHEIDop.straatnaam">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67 580357</meta:user-defined>
    <meta:user-defined meta:name="OVERHEIDop.versieInformatie"/>
  </office:meta>
</office:document-meta>
</file>