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rten Kruyt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4908, Maarten Kruytstraat te Noordwijk, het bouwen van appartementencomplex, winkel en parkeergarage, 30-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56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aarten Kruytstraa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64</meta:user-defined>
    <meta:user-defined meta:name="OVERHEIDop.GmbID/DC.identifier">gmb-2018-117564</meta:user-defined>
    <meta:user-defined meta:name="OVERHEID.TaxonomieBeleidsagenda/OVERHEID.category">Huisvesting | Organisatie en beleid</meta:user-defined>
    <meta:user-defined meta:name="OVERHEIDop.referentienummer">2018074908</meta:user-defined>
    <meta:user-defined meta:name="DCTERMS.abstract">het bouwen van appartementencomplex, winkel en parkeergarage, 3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Maarten Kruyt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24 473192</meta:user-defined>
    <meta:user-defined meta:name="OVERHEIDop.versieInformatie"/>
  </office:meta>
</office:document-meta>
</file>