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esloten bruiloftsfeest met muziek in een feesttent op 21 september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18 is de volgende ontheffing verleend: </text:p>
            <text:p text:style-name="common-al"/>
            <text:p text:style-name="common-al"/>
            <text:p text:style-name="common-al">Earnewâld, De Stripe 14, besloten bruiloftsfeest met muziek in een feesttent van 20.00 uur tot 02.00 uur op 21 september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56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besloten bruiloftsfeest met muziek in een feesttent op 21 september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62</meta:user-defined>
    <meta:user-defined meta:name="OVERHEIDop.GmbID/DC.identifier">gmb-2018-1175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W 14</meta:user-defined>
    <meta:user-defined meta:name="OVERHEIDop.woonplaats">Earnewâld</meta:user-defined>
    <meta:user-defined meta:name="OVERHEIDop.straatnaam">De Strip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30 572363</meta:user-defined>
    <meta:user-defined meta:name="OVERHEIDop.versieInformatie"/>
  </office:meta>
</office:document-meta>
</file>