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lympus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48</text:p>
            <text:p text:style-name="common-al">Omschrijving: prefab bufferkelder ondergronds bouwen</text:p>
            <text:p text:style-name="common-al">Adres: Olympus 29 </text:p>
            <text:p text:style-name="common-al">Activiteiten: bouwen, Strijd Gebr. gronden/bouww. met ruimtelijke ordening </text:p>
            <text:p text:style-name="common-al">Besluit: Verlenen</text:p>
            <text:p text:style-name="common-al">Datum ondertekening: 24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lympus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61</meta:user-defined>
    <meta:user-defined meta:name="OVERHEIDop.GmbID/DC.identifier">gmb-2018-11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L 25</meta:user-defined>
    <meta:user-defined meta:name="OVERHEIDop.woonplaats">Arnhem</meta:user-defined>
    <meta:user-defined meta:name="OVERHEIDop.straatnaam">Olympu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9 441625</meta:user-defined>
    <meta:user-defined meta:name="OVERHEIDop.versieInformatie"/>
  </office:meta>
</office:document-meta>
</file>