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horbeckeplein 9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Omgevingsdienst Midden-Holland (ODMH) namens de gemeente Zuidplas besloten om de beslistermijn voor de {{reguliere}}aanvraag met kenmerk 2018097417 voor het plaatsen van een dakopbouw op de woning op de locatie Thorbeckeplein 9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755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horbeckeplein 9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59</meta:user-defined>
    <meta:user-defined meta:name="OVERHEIDop.GmbID/DC.identifier">gmb-2018-117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CZ 9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455 444599.6</meta:user-defined>
    <meta:user-defined meta:name="OVERHEIDop.versieInformatie"/>
  </office:meta>
</office:document-meta>
</file>