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uissensestraat 145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56</text:p>
            <text:p text:style-name="common-al">OLO-nummer: 3597635</text:p>
            <text:p text:style-name="common-al">Omschrijving: Constructief herstellen van uitkragende balkons</text:p>
            <text:p text:style-name="common-al">Adres: Huissensestraat 145 3 </text:p>
            <text:p text:style-name="common-al">Activiteiten: bouwen</text:p>
            <text:p text:style-name="common-al">Besluit: Verlenen</text:p>
            <text:p text:style-name="common-al">Datum ondertekening: 28 mei 2018</text:p>
            <text:p text:style-name="common-al">Datum verzending: 29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5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uissensestraat 145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58</meta:user-defined>
    <meta:user-defined meta:name="OVERHEIDop.GmbID/DC.identifier">gmb-2018-11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HP 115 4</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02 442129</meta:user-defined>
    <meta:user-defined meta:name="OVERHEIDop.versieInformatie"/>
  </office:meta>
</office:document-meta>
</file>