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Burgemeester Dhoogeweg ongenummerd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<text:span text:style-name="nadrukvet">255875</text:span></text:p>
            <text:p text:style-name="common-al"/>
            <text:p text:style-name="common-al">Burgemeester en Wethouders van de gemeente Terneuzen hebben een melding in het kader van het Activiteitenbesluit geaccepteerd op 30 mei 2018 van Maatschap van Hoeve-Buyck voor het opslaan van tijdelijke mest op de locatie <text:span text:style-name="nadrukvet">Burgemeester Dhoogeweg ong. (SAS00, sectie O, nr 516) in Philippine</text:span>.</text:p>
            <text:p text:style-name="common-al"/>
            <text:p text:style-name="common-al">De genoemde melding is digitaal, na een telefonische afspraak (14 0115), in te zien aan de diverse publieksbalies.</text:p>
            <text:p text:style-name="common-al"/>
            <text:p text:style-name="common-al">Terneuzen, 6 juni 2018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755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5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5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– Burgemeester Dhoogeweg ongenummerd Philipp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557</meta:user-defined>
    <meta:user-defined meta:name="OVERHEIDop.GmbID/DC.identifier">gmb-2018-1175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3PP 2</meta:user-defined>
    <meta:user-defined meta:name="OVERHEIDop.woonplaats">Philippine</meta:user-defined>
    <meta:user-defined meta:name="OVERHEIDop.straatnaam">Burgemeester Dhoogeweg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9194 367379</meta:user-defined>
    <meta:user-defined meta:name="OVERHEIDop.versieInformatie"/>
  </office:meta>
</office:document-meta>
</file>