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etzoom 7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18 een besluit genomen op de reguliere aanvraag met zaaknummer SXO-20181249 voor een omgevingsvergunning voor het oprichten van een woning op locatie Rietzoom 7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7554</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54</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54</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ietzoom 7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554</meta:user-defined>
    <meta:user-defined meta:name="OVERHEIDop.GmbID/DC.identifier">gmb-2018-117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CD 20b</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4212.86 439229.81</meta:user-defined>
    <meta:user-defined meta:name="OVERHEID.EPSG28992/DC.spatial">114217.01 439363.7</meta:user-defined>
    <meta:user-defined meta:name="OVERHEIDop.versieInformatie"/>
  </office:meta>
</office:document-meta>
</file>