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llemsplein 27a, Willemsplei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323</text:p>
            <text:p text:style-name="common-al">OLO-nummer: 3589793</text:p>
            <text:p text:style-name="common-al">Omschrijving: het vervangen van kozijnen in de voorgevel</text:p>
            <text:p text:style-name="common-al">Adres: Willemsplein 27a , Willemsplein 28 </text:p>
            <text:p text:style-name="common-al">Activiteiten: bouwen</text:p>
            <text:p text:style-name="common-al">Besluit: Verlenen</text:p>
            <text:p text:style-name="common-al">Datum ondertekening: 25 mei 2018</text:p>
            <text:p text:style-name="common-al">Datum verzending: 25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5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5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5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llemsplein 27a, Willemsplein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52</meta:user-defined>
    <meta:user-defined meta:name="OVERHEIDop.GmbID/DC.identifier">gmb-2018-117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C 27</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87 443986</meta:user-defined>
    <meta:user-defined meta:name="OVERHEIDop.versieInformatie"/>
  </office:meta>
</office:document-meta>
</file>