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arlhammerweg 2 in Laag-Keppel, het mobiel breken van puin</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Bronckhorst een melding ontvangen voor het mobiel puinbrekenaan de Barlhammerweg 2 in Laag-Keppel. De melding is geregistreerd onder kenmerk SXO490560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5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arlhammerweg 2 in Laag-Keppel, het mobiel breken van p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55</meta:user-defined>
    <meta:user-defined meta:name="OVERHEIDop.GmbID/DC.identifier">gmb-2018-1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2667 443756</meta:user-defined>
    <meta:user-defined meta:name="OVERHEID.EPSG28992/DC.spatial">212705.03 443660.16</meta:user-defined>
    <meta:user-defined meta:name="OVERHEIDop.versieInformatie"/>
  </office:meta>
</office:document-meta>
</file>