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kmaar houdende regels omtrent  Aanwijzingsbesluit Buitengewoon Opsporingsambtenaren en toezichthouders</text:p>
      <text:section text:name="regeling_id1-3-2" text:style-name="regeling">
        <text:section text:name="aanhef_id1-3-2-1" text:style-name="aanhef">
          <text:section text:name="preambule_id1-3-2-1-1" text:style-name="preambule">
            <text:p text:style-name="al">Het college van Burgemeester en Wethouders van de gemeente Alkmaar </text:p>
            <text:p text:style-name="al"/>
            <text:p text:style-name="al">
            <text:span text:style-name="nadrukvet">Gelet op:</text:span>
          </text:p>
            <text:p text:style-name="al">Artikel 142 Wetboek van Strafvordering, het Besluit buitengewoon opsporingsambtenaar, artikel 3, eerste lid, van de Wet administratiefrechtelijke handhaving verkeersvoorschriften, artikel 2, tweede lid, van het Besluit administratiefrechtelijke handhaving verkeersvoorschriften 1994, de artikelen 5:11 tot en met 5:20 van de Algemene wet bestuursrecht, artikel 6:2, tweede lid van de Algemene Plaatselijke Verordening van de gemeente Alkmaar;</text:p>
            <text:p text:style-name="al"/>
            <text:p text:style-name="al">de toetreding van de gemeente tot de Coöperatie Parkeerservice U.A. bij besluit van 11 november 2013.</text:p>
            <text:p text:style-name="al"/>
            <text:p text:style-name="al">
            <text:span text:style-name="nadrukvet">Overwegende dat:</text:span>
          </text:p>
            <text:p text:style-name="al">Een buitengewoon opsporingsambtenaar en toezichthouder namens gemeente, (onbezoldigd) in dienst van de gemeente moet zijn om zijn of haar taken te kunnen uitvoeren. Dit geschiedt met uitsluiting van elke arbeidsrechtelijke rechtsverhouding, gelet op artikel 2.1 van de Collectieve Arbeidsvoorwaardenregeling; </text:p>
            <text:p text:style-name="al"/>
            <text:p text:style-name="al">een buitengewoon opsporingsambtenaar als zodanig beëdigd dient te worden en bij de aanvraag van de werkgever tot beëdiging onder meer een bewijs van de titel van opsporingsbevoegdheid dient te worden overgelegd.</text: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vast te stellen het Aanwijzingsbesluit buitengewoon opsporingsambtenaar en toezichthouders</text:span> <text:span text:style-name="artikel_kop_label"/> </text:p>
            <text:list text:style-name="id1-3-2-2-1-2">
              <text:list-item text:style-override="id1-3-2-2-1-2-1">
                <text:number>1.</text:number>
                <text:p text:style-name="al">De volgende persoon aan te stellen als ambtenaar in onbezoldigde dienst van de gemeente Alkmaar: XXX</text:p>
              </text:list-item>
              <text:list-item text:style-override="id1-3-2-2-1-2-2">
                <text:number>2.</text:number>
                <text:p text:style-name="al">De persoon genoemd in dit besluit onder 1, gedurende de periode van de aanstelling als buitengewoon opsporingsambtenaar en als onbezoldigd ambtenaar, aan te wijzen als buitengewoon opsporingsambtenaar, die wordt belast met de opsporing van de stafbare feiten zoals genoemd in de:</text:p>
                <text:list text:style-name="id1-3-2-2-1-2-2-3">
                  <text:list-item text:style-override="id1-3-2-2-1-2-2-3-1">
                    <text:number>a.</text:number>
                    <text:p text:style-name="al">Wegenverkeerswet 1994, voor alle overtredingen met betrekking tot stilstaand verkeer, voor een beperkt aantal overtredingen met betrekking tot rijdend verkeer, te weten de artikelen 4, 5, 6, 10, 60 en 82 van het Reglement verkeersregels en verkeerstekens 1990 en artikel 62 RVV zover dit artikel betrekking heeft op overtreding van C-borden en de handhaving hiervan is ingestoken vanuit de openbare orde problematiek en niet de verkeersveiligheid;</text:p>
                  </text:list-item>
                  <text:list-item text:style-override="id1-3-2-2-1-2-2-3-2">
                    <text:number>b.</text:number>
                    <text:p text:style-name="al">Wetboek van Strafrecht de artikelen 177, 179, 180, 181, 182, 184, 185, 266, 267, 435, onder ten vierde, en 447e;</text:p>
                  </text:list-item>
                </text:list>
              </text:list-item>
              <text:list-item text:style-override="id1-3-2-2-1-2-3">
                <text:number>3.</text:number>
                <text:p text:style-name="al">De persoon genoemd in dit besluit onder 1 aan te wijzen als toezichthouder op grond van artikel 6:2, tweede lid, van de Algemene Plaatselijke Verordening waarin betrokkene is belast met het toezicht op de naleving van het bepaalde bij of krachtens deze verordening genoemde bepalingen betreffende de parkeerexcessen (artikel 5.1 t/m 5.9 APV).</text:p>
              </text:list-item>
            </text:list>
          </text:section>
        </text:section>
        <text:section text:name="regeling-sluiting_id1-3-2-3" text:style-name="regeling-sluiting">
          <text:section text:name="gegeven_id1-3-2-3-1" text:style-name="gegeven">
            <text:p text:style-name="dagtekening">
            <text:span text:style-name="datum">Het college van burgemeester en wethouders van de gemeente Alkmaar, </text:span>
          </text:p>
          </text:section>
          <text:section text:name="ondertekening_id1-3-2-3-2">
            <text:p><text:span text:style-name="ondertekening_naam">
            <text:span text:style-name="voornaam">
              
            </text:span>
            <text:span text:style-name="achternaam"/>
          </text:span></text:p>
            <text:p><text:span text:style-name="functie">de burgemeester</text:span></text:p>
          </text:section>
          <text:section text:name="ondertekening_id1-3-2-3-3">
            <text:p><text:span text:style-name="functie">de secretaris</text:span></text:p>
          </text:section>
          <text:section text:name="ondertekening_id1-3-2-3-4">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754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4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4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kmaar houdende regels omtrent  Aanwijzingsbesluit Buitengewoon Opsporingsambtenaren en toezichthoud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547</meta:user-defined>
    <meta:user-defined meta:name="OVERHEIDop.GmbID/DC.identifier">gmb-2018-117547</meta:user-defined>
    <meta:user-defined meta:name="OVERHEID.TaxonomieBeleidsagenda/OVERHEID.category">Bestuur | Organisatie en beleid</meta:user-defined>
    <meta:user-defined meta:name="OVERHEID.Gemeente/DC.spatial">Alkmaar</meta:user-defined>
    <meta:user-defined meta:name="DC.source">artikel 142 van het Invoeringswet Wetboek van Strafvordering;1.0:c:BWBR0001926&amp;artikel=142&amp;g=2002-03-01</meta:user-defined>
    <meta:user-defined meta:name="DC.source">ministeriele-regeling Besluit buitengewoon opsporingsambtenaar AOE / Politie – Landelijke Eenheid 2014;1.0:c:BWBR0034699&amp;g=2014-02-19</meta:user-defined>
    <meta:user-defined meta:name="DC.source">artikel 3, eerste lid, van de Wet administratiefrechtelijke handhaving verkeersvoorschriften;1.0:c:BWBR0004581&amp;artikel=3&amp;lid=1&amp;g=2018-01-01</meta:user-defined>
    <meta:user-defined meta:name="DC.source">artikel 2, tweede lid, van het Besluit administratiefrechtelijke handhaving verkeersvoorschriften 1994;1.0:c:BWBR0006847&amp;artikel=2&amp;lid=2&amp;g=2018-01-01</meta:user-defined>
    <meta:user-defined meta:name="DC.source">artikel 5:11 van de Algemene wet bestuursrecht;1.0:c:BWBR0005537&amp;artikel=5%3A11&amp;g=2018-05-01</meta:user-defined>
    <meta:user-defined meta:name="DC.source">artikel 5:12 van de Algemene wet bestuursrecht;1.0:c:BWBR0005537&amp;artikel=5%3A12&amp;g=2018-05-01</meta:user-defined>
    <meta:user-defined meta:name="DC.source">artikel 5:13 van de Algemene wet bestuursrecht;1.0:c:BWBR0005537&amp;artikel=5%3A13&amp;g=2018-05-01</meta:user-defined>
    <meta:user-defined meta:name="DC.source">artikel 5:14 van de Algemene wet bestuursrecht;1.0:c:BWBR0005537&amp;artikel=5%3A14&amp;g=2018-05-01</meta:user-defined>
    <meta:user-defined meta:name="DC.source">artikel 5:15 van de Algemene wet bestuursrecht;1.0:c:BWBR0005537&amp;artikel=5%3A15&amp;g=2018-05-01</meta:user-defined>
    <meta:user-defined meta:name="DC.source">artikel 5:16 van de Algemene wet bestuursrecht;1.0:c:BWBR0005537&amp;artikel=5%3A16&amp;g=2018-05-01</meta:user-defined>
    <meta:user-defined meta:name="DC.source">artikel 5:17 van de Algemene wet bestuursrecht;1.0:c:BWBR0005537&amp;artikel=5%3A17&amp;g=2018-05-01</meta:user-defined>
    <meta:user-defined meta:name="DC.source">artikel 5:18 van de Algemene wet bestuursrecht;1.0:c:BWBR0005537&amp;artikel=5%3A18&amp;g=2018-05-01</meta:user-defined>
    <meta:user-defined meta:name="DC.source">artikel 5:19 van de Algemene wet bestuursrecht;1.0:c:BWBR0005537&amp;artikel=5%3A19&amp;g=2018-05-01</meta:user-defined>
    <meta:user-defined meta:name="DC.source">artikel 5:20 van de Algemene wet bestuursrecht;1.0:c:BWBR0005537&amp;artikel=5%3A20&amp;g=2018-05-01</meta:user-defined>
    <meta:user-defined meta:name="DC.source">;http://decentrale.regelgeving.overheid.nl/cvdr/XHTMLoutput/Actueel/Alkmaar/305506.html</meta:user-defined>
    <meta:user-defined meta:name="DCTERMS.alternative">Aanwijzingsbesluit Buitengewoon Opsporingsambtenaren en toezichthouders</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8-06-06</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op.betreftRegeling">CVDR610530_1</meta:user-defined>
    <meta:user-defined meta:name="OVERHEIDop.versieInformatie"/>
  </office:meta>
</office:document-meta>
</file>