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Kemperbergerweg 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508</text:p>
            <text:p text:style-name="common-al">OLO-nummer: 3622725</text:p>
            <text:p text:style-name="common-al">Omschrijving: het vervangen van een bestaande serre en aanbouwen van een nieuwe serre</text:p>
            <text:p text:style-name="common-al">Adres: Kemperbergerweg 669 </text:p>
            <text:p text:style-name="common-al">Activiteiten: bouwen, Strijd Gebr. gronden/bouww. met ruimtelijke ordening</text:p>
            <text:p text:style-name="common-al">Besluit: Verlenen</text:p>
            <text:p text:style-name="common-al">Datum ondertekening: 24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4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Kemperbergerweg 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43</meta:user-defined>
    <meta:user-defined meta:name="OVERHEIDop.GmbID/DC.identifier">gmb-2018-11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T 669</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581 448070</meta:user-defined>
    <meta:user-defined meta:name="OVERHEIDop.versieInformatie"/>
  </office:meta>
</office:document-meta>
</file>