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tsenstraat 6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300</text:p>
            <text:p text:style-name="common-al">OLO-nummer: 3666377</text:p>
            <text:p text:style-name="common-al">Omschrijving: het realiseren van constructieve wijzigingen</text:p>
            <text:p text:style-name="common-al">Adres: Witsenstraat 6 1 </text:p>
            <text:p text:style-name="common-al">Activiteiten: bouwen</text:p>
            <text:p text:style-name="common-al">Besluit: Verlenen</text:p>
            <text:p text:style-name="common-al">Datum ondertekening: 25 mei 2018</text:p>
            <text:p text:style-name="common-al">Datum verzending: 25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4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4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4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tsenstraat 6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42</meta:user-defined>
    <meta:user-defined meta:name="OVERHEIDop.GmbID/DC.identifier">gmb-2018-117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V</meta:user-defined>
    <meta:user-defined meta:name="OVERHEIDop.woonplaats">Arnhem</meta:user-defined>
    <meta:user-defined meta:name="OVERHEIDop.straatnaam">Wits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40 445633</meta:user-defined>
    <meta:user-defined meta:name="OVERHEIDop.versieInformatie"/>
  </office:meta>
</office:document-meta>
</file>