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og Hoefloo 28 te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og Hoefloo 28, 1251 ED, het      verwijderen van een bestaande uitbouw, atelierruimte, garage en het      plaatsen van een nieuwe uitbouw aan de woning, verzonden 2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5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5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g Hoefloo 28 te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1754</meta:user-defined>
    <meta:user-defined meta:name="OVERHEIDop.GmbID/DC.identifier">gmb-2018-117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D 28</meta:user-defined>
    <meta:user-defined meta:name="OVERHEIDop.woonplaats">Laren</meta:user-defined>
    <meta:user-defined meta:name="OVERHEIDop.straatnaam">Hoog Hoefloo</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899 473894</meta:user-defined>
    <meta:user-defined meta:name="OVERHEIDop.versieInformatie"/>
  </office:meta>
</office:document-meta>
</file>