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t. Caeciliapa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301</text:p>
            <text:p text:style-name="common-al">OLO-nummer: 3667213</text:p>
            <text:p text:style-name="common-al">Omschrijving: het aanbrengen van een staalconstructie</text:p>
            <text:p text:style-name="common-al">Adres: St. Caeciliapad 3 </text:p>
            <text:p text:style-name="common-al">Activiteiten: bouwen</text:p>
            <text:p text:style-name="common-al">Besluit: Verlenen</text:p>
            <text:p text:style-name="common-al">Datum ondertekening: 24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3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t. Caeciliapad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37</meta:user-defined>
    <meta:user-defined meta:name="OVERHEIDop.GmbID/DC.identifier">gmb-2018-117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M 3</meta:user-defined>
    <meta:user-defined meta:name="OVERHEIDop.woonplaats">Arnhem</meta:user-defined>
    <meta:user-defined meta:name="OVERHEIDop.straatnaam">St. Caecilia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83 446381</meta:user-defined>
    <meta:user-defined meta:name="OVERHEIDop.versieInformatie"/>
  </office:meta>
</office:document-meta>
</file>