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midden, t.h.v. Achterdijk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juni 2018</text:p>
            <text:p text:style-name="common-al">Activiteit: het kappen van 5 zieke iepen </text:p>
            <text:p text:style-name="common-al">WABO-Wabonummer: Ov 563534</text:p>
            <text:p text:style-name="common-al">Datum ontvangst aanvraag: 5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53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midden, t.h.v. Achterdijk 3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36</meta:user-defined>
    <meta:user-defined meta:name="OVERHEIDop.GmbID/DC.identifier">gmb-2018-1175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A 31</meta:user-defined>
    <meta:user-defined meta:name="OVERHEIDop.woonplaats">Bunnik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02 450850</meta:user-defined>
    <meta:user-defined meta:name="OVERHEIDop.versieInformatie"/>
  </office:meta>
</office:document-meta>
</file>