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mskerckstraat 123D Hoogezand Omgevingsvergunning van rechtswege verleend (reguliere procedure) Z2017-000003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Van Heemskerckstraat 123d, 9601 HC Hoogezand, plaatsen van een dakkapel, 31 mei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AE Hoogezand,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753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3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3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emskerckstraat 123D Hoogezand Omgevingsvergunning van rechtswege verleend (reguliere procedure) Z2017-000003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33</meta:user-defined>
    <meta:user-defined meta:name="OVERHEIDop.GmbID/DC.identifier">gmb-2018-117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HC 123</meta:user-defined>
    <meta:user-defined meta:name="OVERHEIDop.woonplaats">Hoogezand</meta:user-defined>
    <meta:user-defined meta:name="OVERHEIDop.straatnaam">Van Heemskerc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844 576274</meta:user-defined>
    <meta:user-defined meta:name="OVERHEIDop.versieInformatie"/>
  </office:meta>
</office:document-meta>
</file>