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kabeltracé Apeldoornseweg - Braam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214</text:p>
            <text:p text:style-name="common-al">OLO-nummer: 3659763</text:p>
            <text:p text:style-name="common-al">Omschrijving: aanleg kabels en leidingen t.b.v. nieuwbouw woningen aan de braamweg te arnhem</text:p>
            <text:p text:style-name="common-al">Adres: kabeltracé Apeldoornseweg-Braamweg [5 t/m 15]</text:p>
            <text:p text:style-name="common-al">Activiteiten: aanleggen</text:p>
            <text:p text:style-name="common-al">Besluit: Verlenen</text:p>
            <text:p text:style-name="common-al">Datum ondertekening: 25 mei 2018</text:p>
            <text:p text:style-name="common-al">Datum verzending: 28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3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kabeltracé Apeldoornseweg - Braam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32</meta:user-defined>
    <meta:user-defined meta:name="OVERHEIDop.GmbID/DC.identifier">gmb-2018-11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JT 2</meta:user-defined>
    <meta:user-defined meta:name="OVERHEIDop.woonplaats">Arnhem</meta:user-defined>
    <meta:user-defined meta:name="OVERHEIDop.straatnaam">Braam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75 445275</meta:user-defined>
    <meta:user-defined meta:name="OVERHEIDop.versieInformatie"/>
  </office:meta>
</office:document-meta>
</file>