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plaatsen van 2 bouwwerken  op het perceel Molenweg 3 in 5953 JR Reuv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30 mei 2018 een vergunning afgegeven voor het plaatsen van 2 bouwwerken  op het perceel Molenweg 3 in 5953 JR Reuver. ( verz. 30 mei 2018) 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53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3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3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plaatsen van 2 bouwwerken  op het perceel Molenweg 3 in 5953 JR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531</meta:user-defined>
    <meta:user-defined meta:name="OVERHEIDop.GmbID/DC.identifier">gmb-2018-117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R 3</meta:user-defined>
    <meta:user-defined meta:name="OVERHEIDop.woonplaats">Reuver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25 367004</meta:user-defined>
    <meta:user-defined meta:name="OVERHEIDop.versieInformatie"/>
  </office:meta>
</office:document-meta>
</file>