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ilieubeheer - Melding Activiteitenbesluit – Laanstraat 1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aarn heeft op 13 december 2017 een melding ontvangen van de heer A. van der Ham. Deze melding heeft betrekking op het starten van een Domino’s Pizza vestiging aan de Laanstraat 132 in Baarn. Tegen deze melding is geen bezwaar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75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Milieubeheer - Melding Activiteitenbesluit – Laanstraat 1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53</meta:user-defined>
    <meta:user-defined meta:name="OVERHEIDop.GmbID/DC.identifier">gmb-2018-117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J 132</meta:user-defined>
    <meta:user-defined meta:name="OVERHEIDop.woonplaats">Baarn</meta:user-defined>
    <meta:user-defined meta:name="OVERHEIDop.straatnaam">Laanstraat</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893 469411</meta:user-defined>
    <meta:user-defined meta:name="OVERHEIDop.versieInformatie"/>
  </office:meta>
</office:document-meta>
</file>