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begraafplaats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p basis van artikel 19 lid 2 van de Beheersverordening gemeentelijke begraafplaatsen 2011, op 29 mei 2018 besloten heeft tot vervallen verklaring van een aantal grafrechten voor onbepaalde tijd op begraafplaats de Iepenhof in Hoofddorp. De graven waarop de vervallen verklaring betrekking heeft liggen op de grafvelden 1C en 3C van de begraafplaats.</text:p>
            <text:p text:style-name="common-al">De op de vervallenverklaring betrekking hebbende stukken liggen ter inzage op het Raadhuis. Tevens zijn de graven waarop de vervallenverklaring betrekking heeft vermeld op het mededelingenbord op de begraafplaats.</text:p>
            <text:p text:style-name="common-al">Bezwaar</text:p>
            <text:p text:style-name="common-al">Op grond van de Algemene wet bestuursrecht kan iedereen wiens belang rechtstreeks bij een besluit is betrokken, binnen zes weken na publicatie van dit besluit een met redenen omkleed bezwaarschriftindienen bij het college van Burgemeester en Wethouders van Haarlemmermeer, het cluster Juridische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52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2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begraafplaat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26</meta:user-defined>
    <meta:user-defined meta:name="OVERHEIDop.GmbID/DC.identifier">gmb-2018-11752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BX</meta:user-defined>
    <meta:user-defined meta:name="OVERHEIDop.woonplaats">Hoofddorp</meta:user-defined>
    <meta:user-defined meta:name="OVERHEIDop.straatnaam">Ach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374 479460</meta:user-defined>
    <meta:user-defined meta:name="OVERHEIDop.versieInformatie"/>
  </office:meta>
</office:document-meta>
</file>