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ircuit, 2018-04307, het evenement Muddy Angel Run op 4 t/m 9 september 2018, 2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752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ircuit, 2018-04307, het evenement Muddy Angel Run op 4 t/m 9 september 2018,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24</meta:user-defined>
    <meta:user-defined meta:name="OVERHEIDop.GmbID/DC.identifier">gmb-2018-117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11ZR</meta:user-defined>
    <meta:user-defined meta:name="OVERHEIDop.woonplaats">Haarlem</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103482 487957</meta:user-defined>
    <meta:user-defined meta:name="OVERHEIDop.versieInformatie"/>
  </office:meta>
</office:document-meta>
</file>