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41 A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41A, 3755 MZ, het vergroten      van de woning, verzonden 23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52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41 A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523</meta:user-defined>
    <meta:user-defined meta:name="OVERHEIDop.GmbID/DC.identifier">gmb-2018-117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Z 41a</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062 471218</meta:user-defined>
    <meta:user-defined meta:name="OVERHEIDop.versieInformatie"/>
  </office:meta>
</office:document-meta>
</file>