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Ringdijk 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type: Vergunningaanvraag regulier behandelen</text:p>
            <text:p text:style-name="common-al">Zaakid: 195265705</text:p>
            <text:p text:style-name="common-al">Omschrijving: Plaatsen dakkapel</text:p>
            <text:p text:style-name="common-al">Adres: Ringdijk 69 </text:p>
            <text:p text:style-name="common-al">Activiteiten: bouwen</text:p>
            <text:p text:style-name="common-al">Besluit: Verlenen</text:p>
            <text:p text:style-name="common-al">Datum ondertekening: 25 mei 2018</text:p>
            <text:p text:style-name="common-al">Datum verzending: 25 mei 20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52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2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2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Ringdijk 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522</meta:user-defined>
    <meta:user-defined meta:name="OVERHEIDop.GmbID/DC.identifier">gmb-2018-117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RV 69</meta:user-defined>
    <meta:user-defined meta:name="OVERHEIDop.woonplaats">Arnhem</meta:user-defined>
    <meta:user-defined meta:name="OVERHEIDop.straatnaam">Ring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526 441748</meta:user-defined>
    <meta:user-defined meta:name="OVERHEIDop.versieInformatie"/>
  </office:meta>
</office:document-meta>
</file>