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afsluiting van Monseigneur Theelenstraat vanaf het Spick tot aan de Troubadour en de Ruys van Splintersingel vanaf de Troubadour tot aan de Cruysbergstraat en deel van het Kerkplein te Offenbeek op 16 en 17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amp; W heeft op 28 mei  2018 een tijdelijk verkeersbesluit afgegeven voor de afsluiting van alle verkeer voor Monseigneur Theelenstraat vanaf het Spick tot aan de Troubadour en de Ruys van Splintersingel vanaf de Troubadour tot aan de Cruysbergstraat en deel van het Kerkplein te Offenbeek op 16 en 17 juni 2018.</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75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afsluiting van Monseigneur Theelenstraat vanaf het Spick tot aan de Troubadour en de Ruys van Splintersingel vanaf de Troubadour tot aan de Cruysbergstraat en deel van het Kerkplein te Offenbeek op 16 en 1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521</meta:user-defined>
    <meta:user-defined meta:name="OVERHEIDop.GmbID/DC.identifier">gmb-2018-11752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AZ 20</meta:user-defined>
    <meta:user-defined meta:name="OVERHEIDop.woonplaats">Beesel</meta:user-defined>
    <meta:user-defined meta:name="OVERHEIDop.straatnaam">Monseigneur Theelen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629 364560</meta:user-defined>
    <meta:user-defined meta:name="OVERHEIDop.versieInformatie"/>
  </office:meta>
</office:document-meta>
</file>