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put 31 te Zoutelande intrekken aanvraag omgevingsvergunning voor het realiseren van een recreatie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: 24 mei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2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andput 31 te Zoutelande intrekken aanvraag omgevingsvergunning voor het realiser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520</meta:user-defined>
    <meta:user-defined meta:name="OVERHEIDop.GmbID/DC.identifier">gmb-2018-1175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NJ 31</meta:user-defined>
    <meta:user-defined meta:name="OVERHEIDop.woonplaats">Zoutelande</meta:user-defined>
    <meta:user-defined meta:name="OVERHEIDop.straatnaam">De Zandpu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114 393225</meta:user-defined>
    <meta:user-defined meta:name="OVERHEIDop.versieInformatie"/>
  </office:meta>
</office:document-meta>
</file>