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ontanus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922</text:p>
            <text:p text:style-name="common-al">OLO-nummer: 3655465</text:p>
            <text:p text:style-name="common-al">Omschrijving: aanvraag voor een doorbraak van de woonkamer naar de keuken</text:p>
            <text:p text:style-name="common-al">Adres: Pontanuslaan 81 </text:p>
            <text:p text:style-name="common-al">Activiteiten: bouwen</text:p>
            <text:p text:style-name="common-al">Besluit: Verlenen</text:p>
            <text:p text:style-name="common-al">Datum ondertekening: 24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ontanuslaan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9</meta:user-defined>
    <meta:user-defined meta:name="OVERHEIDop.GmbID/DC.identifier">gmb-2018-11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P 81</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6 444995</meta:user-defined>
    <meta:user-defined meta:name="OVERHEIDop.versieInformatie"/>
  </office:meta>
</office:document-meta>
</file>