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Paulus Loot 101, 2018-04254, het evenement 50ste verjaardag tuinfeest + DJ op 14 juli 2018,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75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Paulus Loot 101, 2018-04254, het evenement 50ste verjaardag tuinfeest + DJ op 14 juli 2018,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8</meta:user-defined>
    <meta:user-defined meta:name="OVERHEIDop.GmbID/DC.identifier">gmb-2018-117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AG 101</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811 486413</meta:user-defined>
    <meta:user-defined meta:name="OVERHEIDop.versieInformatie"/>
  </office:meta>
</office:document-meta>
</file>