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dijk tussen nr. 22 en nr. 3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 5 juni 2018</text:p>
            <text:p text:style-name="common-al">Activiteit:  het kappen van 3 zieke iepen Achterdijk Noord, </text:p>
            <text:p text:style-name="common-al">WABO-Wabonummer: OV 563530</text:p>
            <text:p text:style-name="common-al">Datum ontvangst aanvraag: 31  me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7516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1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1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chterdijk tussen nr. 22 en nr. 3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516</meta:user-defined>
    <meta:user-defined meta:name="OVERHEIDop.GmbID/DC.identifier">gmb-2018-11751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B 22</meta:user-defined>
    <meta:user-defined meta:name="OVERHEIDop.woonplaats">Bunnik</meta:user-defined>
    <meta:user-defined meta:name="OVERHEIDop.straatnaam">Achterdijk</meta:user-defined>
    <meta:user-defined meta:name="OVERHEID.PostcodeHuisnummer/OVERHEIDop.postcodeHuisnummer">3981HB 32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0811 452153</meta:user-defined>
    <meta:user-defined meta:name="OVERHEID.EPSG28992/DC.spatial">141404 451587</meta:user-defined>
    <meta:user-defined meta:name="OVERHEIDop.versieInformatie"/>
  </office:meta>
</office:document-meta>
</file>