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lvenhout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921</text:p>
            <text:p text:style-name="common-al">OLO-nummer: 3639529</text:p>
            <text:p text:style-name="common-al">Omschrijving: verrot tuinhuisje vervangen door groter tuinhuisje tegen erfgrens</text:p>
            <text:p text:style-name="common-al">Adres: Ulvenhoutstraat 29 </text:p>
            <text:p text:style-name="common-al">Activiteiten: bouwen, Strijd Gebr. gronden/bouww. met ruimtelijke ordening</text:p>
            <text:p text:style-name="common-al">Besluit: Verlenen</text:p>
            <text:p text:style-name="common-al">Datum ondertekening: 28 mei 2018</text:p>
            <text:p text:style-name="common-al">Datum verzending: 29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1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lvenhout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15</meta:user-defined>
    <meta:user-defined meta:name="OVERHEIDop.GmbID/DC.identifier">gmb-2018-117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RG 29</meta:user-defined>
    <meta:user-defined meta:name="OVERHEIDop.woonplaats">Arnhem</meta:user-defined>
    <meta:user-defined meta:name="OVERHEIDop.straatnaam">Ulvenhou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686 440707</meta:user-defined>
    <meta:user-defined meta:name="OVERHEIDop.versieInformatie"/>
  </office:meta>
</office:document-meta>
</file>