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een deel van het Kerkplein te Offenbeek op 16 en 17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24 mei  2018 een tijdelijk verkeersbesluit afgegeven voor de afsluiting van alle verkeer voor de een deel van het Kerkplein te Reuver/Offenbeek op 16 en 17 juni 2018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51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een deel van het Kerkplein te Offenbeek op 16 en 1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514</meta:user-defined>
    <meta:user-defined meta:name="OVERHEIDop.GmbID/DC.identifier">gmb-2018-1175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36 366323</meta:user-defined>
    <meta:user-defined meta:name="OVERHEIDop.versieInformatie"/>
  </office:meta>
</office:document-meta>
</file>