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opstelpunt t.b.v. telecommunicatie in de kerk aan de Dorpsstraat 12 en 14  te Oosterhout</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het oprichten van een opstelpunt t.b.v. telecommunicatie in de kerk aan de Dorpsstraat 12 en 14 te Oosterhout op locatie Dorpsstraat 12 en 14 te Oosterhout. De aanvraag is geregistreerd onder zaaknummer HOV-18-115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5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opstelpunt t.b.v. telecommunicatie in de kerk aan de Dorpsstraat 12 en 14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7511</meta:user-defined>
    <meta:user-defined meta:name="OVERHEIDop.GmbID/DC.identifier">gmb-2018-11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H 14</meta:user-defined>
    <meta:user-defined meta:name="OVERHEID.PostcodeHuisnummer/OVERHEIDop.postcodeHuisnummer">6678BH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79 432185</meta:user-defined>
    <meta:user-defined meta:name="OVERHEID.EPSG28992/DC.spatial">185150 432167</meta:user-defined>
    <meta:user-defined meta:name="OVERHEIDop.versieInformatie"/>
  </office:meta>
</office:document-meta>
</file>