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estervoortsedijk 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696</text:p>
            <text:p text:style-name="common-al">Omschrijving: het afwijken van het bestemmingsplan ten behoeve van tijdelijke horeca met daarbij behorende overkapping voor de State of Fashion </text:p>
            <text:p text:style-name="common-al">Adres: Westervoortsedijk 124 </text:p>
            <text:p text:style-name="common-al">Activiteiten: bouwen, Strijd Gebr. gronden/bouww. met ruimtelijke ordening</text:p>
            <text:p text:style-name="common-al">Besluit: Verlenen</text:p>
            <text:p text:style-name="common-al">Datum ondertekening: 25 mei 2018</text:p>
            <text:p text:style-name="common-al">Datum verzending: 28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0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0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0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estervoortsedijk 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08</meta:user-defined>
    <meta:user-defined meta:name="OVERHEIDop.GmbID/DC.identifier">gmb-2018-117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X 124</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78 443178</meta:user-defined>
    <meta:user-defined meta:name="OVERHEIDop.versieInformatie"/>
  </office:meta>
</office:document-meta>
</file>