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31 te Koudekerke verlengen beslistermijn omgevingsvergunning voor het bouwen van een vrijstaande wo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750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0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0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Poorteweg 31 te Koudekerke verlengen beslistermijn omgevingsvergunning voor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507</meta:user-defined>
    <meta:user-defined meta:name="OVERHEIDop.GmbID/DC.identifier">gmb-2018-117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M 19</meta:user-defined>
    <meta:user-defined meta:name="OVERHEIDop.woonplaats">Koudekerke</meta:user-defined>
    <meta:user-defined meta:name="OVERHEIDop.straatnaam">Ter Poort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69 388916</meta:user-defined>
    <meta:user-defined meta:name="OVERHEIDop.versieInformatie"/>
  </office:meta>
</office:document-meta>
</file>