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 te Grubbenvorst, verleende evenementenvergunning (besluitdatum 1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Stammineke 2.0 van 23 t/m 25 juni 2018 de Dorpsstraat 12 t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50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0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0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2 te Grubbenvorst, verleende evenementenvergunning (besluitdatum 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06</meta:user-defined>
    <meta:user-defined meta:name="OVERHEIDop.GmbID/DC.identifier">gmb-2018-11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C 1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41 381476</meta:user-defined>
    <meta:user-defined meta:name="OVERHEIDop.versieInformatie"/>
  </office:meta>
</office:document-meta>
</file>