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 Caland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241</text:p>
            <text:p text:style-name="common-al">OLO-nummer: 3425981</text:p>
            <text:p text:style-name="common-al">Omschrijving: legalisatie van de keerwanden en overkapping</text:p>
            <text:p text:style-name="common-al">Adres: P. Calandweg 55 </text:p>
            <text:p text:style-name="common-al">Activiteiten: bouwen</text:p>
            <text:p text:style-name="common-al">Besluit: Verlenen</text:p>
            <text:p text:style-name="common-al">Datum ondertekening: 28 mei 2018</text:p>
            <text:p text:style-name="common-al">Datum verzending: 28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 Caland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03</meta:user-defined>
    <meta:user-defined meta:name="OVERHEIDop.GmbID/DC.identifier">gmb-2018-11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J 55</meta:user-defined>
    <meta:user-defined meta:name="OVERHEIDop.woonplaats">Arnhem</meta:user-defined>
    <meta:user-defined meta:name="OVERHEIDop.straatnaam">P. Cal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67 442959</meta:user-defined>
    <meta:user-defined meta:name="OVERHEIDop.versieInformatie"/>
  </office:meta>
</office:document-meta>
</file>