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Old Style Weekend van 22 tot en met 24 juni 2018 in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Old Style Weekend van 22 tot en met 24 juni 2018 op het terrein aan de Roderwolderweg te Foxwolde.</text:p>
            <text:p text:style-name="common-al"/>
            <text:p text:style-name="common-al">Datum verlening: 29 mei 2018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50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0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Old Style Weekend van 22 tot en met 24 juni 2018 in Fox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01</meta:user-defined>
    <meta:user-defined meta:name="OVERHEIDop.GmbID/DC.identifier">gmb-2018-1175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A 19</meta:user-defined>
    <meta:user-defined meta:name="OVERHEIDop.woonplaats">Foxwolde</meta:user-defined>
    <meta:user-defined meta:name="OVERHEIDop.straatnaam">Roderwold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79 574916</meta:user-defined>
    <meta:user-defined meta:name="OVERHEIDop.versieInformatie"/>
  </office:meta>
</office:document-meta>
</file>