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erstraat Centrum 57 a 6171 HS te Stein (S2018-067\SXO239713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067\SXO23971331 voor het verwijderen van asbesthoudende toepassingen gelegen aan Heerstraat Centrum 57 a 6171 HS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7498</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98</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98</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Heerstraat Centrum 57 a 6171 HS te Stein (S2018-067\SXO239713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498</meta:user-defined>
    <meta:user-defined meta:name="OVERHEIDop.GmbID/DC.identifier">gmb-2018-117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HS 57a</meta:user-defined>
    <meta:user-defined meta:name="OVERHEID.PostcodeHuisnummer/OVERHEIDop.postcodeHuisnummer">6171HK 2g</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501 330998</meta:user-defined>
    <meta:user-defined meta:name="OVERHEID.EPSG28992/DC.spatial">181473.07 330975.96</meta:user-defined>
    <meta:user-defined meta:name="OVERHEIDop.versieInformatie"/>
  </office:meta>
</office:document-meta>
</file>