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Groene Weide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015</text:p>
            <text:p text:style-name="common-al">OLO-nummer: 3552635</text:p>
            <text:p text:style-name="common-al">Omschrijving: vervangen garage deur voor een pui met raam</text:p>
            <text:p text:style-name="common-al">Adres: Groene Weide 33 </text:p>
            <text:p text:style-name="common-al">Activiteiten: bouw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49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Groene Weide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97</meta:user-defined>
    <meta:user-defined meta:name="OVERHEIDop.GmbID/DC.identifier">gmb-2018-117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B</meta:user-defined>
    <meta:user-defined meta:name="OVERHEIDop.woonplaats">Arnhem</meta:user-defined>
    <meta:user-defined meta:name="OVERHEIDop.straatnaam">Groene wei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11 442418</meta:user-defined>
    <meta:user-defined meta:name="OVERHEIDop.versieInformatie"/>
  </office:meta>
</office:document-meta>
</file>