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Wielerronde te Peize op 1 juli 2018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Wielerronde te Peize op 1 juli 2018 te Peize.</text:p>
            <text:p text:style-name="common-al"/>
            <text:p text:style-name="common-al">Datum verlening: 29 mei 2018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749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de Wielerronde te Peize op 1 juli 2018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495</meta:user-defined>
    <meta:user-defined meta:name="OVERHEIDop.GmbID/DC.identifier">gmb-2018-1174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G 38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30 574068</meta:user-defined>
    <meta:user-defined meta:name="OVERHEIDop.versieInformatie"/>
  </office:meta>
</office:document-meta>
</file>