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6 te Biggekerke intrekken aanvraag omgevingsvergunning voor het realiseren van een aan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9 me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6 te Biggekerke intrekken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94</meta:user-defined>
    <meta:user-defined meta:name="OVERHEIDop.GmbID/DC.identifier">gmb-2018-1174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31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14 393225</meta:user-defined>
    <meta:user-defined meta:name="OVERHEIDop.versieInformatie"/>
  </office:meta>
</office:document-meta>
</file>